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AANVRAAG OMGEVINGSVERGUNNING: De Haal 7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Plan:</text:span> gedeeltelijk vervangen brug</text:p>
            <text:p text:style-name="common-al">Datum binnenkomst:8 juni 2016</text:p>
            <text:p text:style-name="common-al">Ons kenmerk: WB/2016/0161</text:p>
            <text:p text:style-name="common-al">De beslistermijn wordt verlengd.</text:p>
            <text:p text:style-name="common-al">In dit stadium is het indienen van zienswijzen/bezwaar/beroep nog niet mogelijk. </text:p>
            <text:p text:style-name="last-al">Indien een (ontwerp)besluit genomen is, zal dit gepubliceerd worden op deze site, waarna u uw zienswijze/bezwaar/beroep kunt indien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Oostzaan.</text:p>
            </table:table-cell>
            <table:table-cell office:value-type="string" table:style-name="header.C">
              <text:p text:style-name="headerright"><text:span text:style-name="nr">Nr. 111363</text:span><text:line-break/><text:date style:data-style-name="dag" text:fixed="true" text:date-value="2016-08-11"/><text:line-break/><text:date style:data-style-name="jaar" text:fixed="true" text:date-value="2016-08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11363</text:span><text:date style:data-style-name="nicedate" text:fixed="true" text:date-value="2016-08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11363</text:span><text:date style:data-style-name="nicedate" text:fixed="true" text:date-value="2016-08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NGING BESLISTERMIJNAANVRAAG OMGEVINGSVERGUNNING: De Haal 77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8-11</meta:user-defined>
    <meta:user-defined meta:name="OVERHEIDop.publicationIssue">111363</meta:user-defined>
    <meta:user-defined meta:name="OVERHEIDop.GmbID/DC.identifier">gmb-2016-111363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Oostzaan</meta:user-defined>
    <meta:user-defined meta:name="OVERHEID.Informatietype/DC.type">officiële publicatie</meta:user-defined>
    <dc:language>nl</dc:language>
    <meta:user-defined meta:name="OVERHEID.PostcodeHuisnummer/OVERHEIDop.postcodeHuisnummer">1511AM 77</meta:user-defined>
    <meta:user-defined meta:name="OVERHEIDop.woonplaats">Oostzaan</meta:user-defined>
    <meta:user-defined meta:name="OVERHEIDop.straatnaam">De Haal</meta:user-defined>
    <meta:user-defined meta:name="OVERHEID.Gemeente/OVERHEID.authority">Oostzaan</meta:user-defined>
    <meta:user-defined meta:name="OVERHEID.Gemeente/DCTERMS.publisher">Oostzaan</meta:user-defined>
    <meta:user-defined meta:name="OVERHEIDgvop.Informatietype/DC.type">Beschikkingen | aanvraag</meta:user-defined>
    <meta:user-defined meta:name="OVERHEID.EPSG28992/DC.spatial">120372 497309</meta:user-defined>
    <meta:user-defined meta:name="OVERHEIDop.versieInformatie"/>
  </office:meta>
</office:document-meta>
</file>