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2 en 4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Rijksweg 2 en 4, 1412 BA Naarden</text:p>
            <text:p text:style-name="common-al">vervangen kozijn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35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2 en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58</meta:user-defined>
    <meta:user-defined meta:name="OVERHEIDop.GmbID/DC.identifier">gmb-2016-111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BA 2</meta:user-defined>
    <meta:user-defined meta:name="OVERHEIDop.woonplaats">Naarden</meta:user-defined>
    <meta:user-defined meta:name="OVERHEIDop.straatnaam">Rijk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17 477668</meta:user-defined>
    <meta:user-defined meta:name="OVERHEIDop.versieInformatie"/>
  </office:meta>
</office:document-meta>
</file>