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Brasem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kapel (voorzijde)</text:p>
            <text:p text:style-name="common-al">Datum verzending besluit:3 augustus 2016</text:p>
            <text:p text:style-name="common-al">Ons kenmerk: WB/2016/016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1135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5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5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Brasem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350</meta:user-defined>
    <meta:user-defined meta:name="OVERHEIDop.GmbID/DC.identifier">gmb-2016-111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LC 20</meta:user-defined>
    <meta:user-defined meta:name="OVERHEIDop.woonplaats">Oostzaan</meta:user-defined>
    <meta:user-defined meta:name="OVERHEIDop.straatnaam">Brasem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597 494466</meta:user-defined>
    <meta:user-defined meta:name="OVERHEIDop.versieInformatie"/>
  </office:meta>
</office:document-meta>
</file>