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heffing geluidhinder: Delft | Rotterdamseweg 145, voormalig faculteitsgebouw</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2628 AL | Rotterdamseweg 145, voormalig faculteitsgebouw | ontheffing geluidshinder artikel 8.3 tweede lid bouwbesluit 2012: ontheffing heeft betrekking op de sloop van dit gebouw. De werkzaamheden waarvoor ontheffing wordt gevraagd, bestaan uit het intrillen van damwanden ten behoeve van het verwijderen van de kelder. Tevens wordt er gebruikgemaakt van materieel (sloophamers, betonvergruizer) ten behoeve van de sloop | periode: van 15-8-2016 tot 30-9-2016, waarbij gewerkt wordt van 7.00-17.00 uur met uitzondering van zon- en feestdagen | datum verleend: 5-8-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4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4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4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heffing geluidhinder: Delft | Rotterdamseweg 145, voormalig faculteit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47</meta:user-defined>
    <meta:user-defined meta:name="OVERHEIDop.GmbID/DC.identifier">gmb-2016-1113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58 446141</meta:user-defined>
    <meta:user-defined meta:name="OVERHEIDop.versieInformatie"/>
  </office:meta>
</office:document-meta>
</file>