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 Van Helvoortstraat 2 t/m 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augustus 2016:</text:p>
            <text:p text:style-name="common-al">-<text:span text:style-name="nadrukvet"> Dr.</text:span><text:span text:style-name="nadrukvet"> V</text:span><text:span text:style-name="nadrukvet">an </text:span><text:span text:style-name="nadrukvet">Helvoortstraat</text:span><text:span text:style-name="nadrukvet"> 2 t/m 98</text:span>: het rooien van een berk uit het binnenterrein van appartementencomplex Residentie Den Drie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411-6558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134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4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4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. Van Helvoortstraat 2 t/m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46</meta:user-defined>
    <meta:user-defined meta:name="OVERHEIDop.GmbID/DC.identifier">gmb-2016-111346</meta:user-defined>
    <meta:user-defined meta:name="OVERHEID.TaxonomieBeleidsagenda/OVERHEID.category">Ruimte en infrastructuur | Organisatie en beleid</meta:user-defined>
    <meta:user-defined meta:name="DCTERMS.abstract">Verleende omgevingsvergunning voor Dr. Van Helvoortstraat 2 t/m 98: het rooien van een berk uit het binnenterrein van appartementencomplex Residentie Den Drie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BK 36</meta:user-defined>
    <meta:user-defined meta:name="OVERHEIDop.woonplaats">Boxtel</meta:user-defined>
    <meta:user-defined meta:name="OVERHEIDop.straatnaam">Dr. van Helvoort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017 399928</meta:user-defined>
    <meta:user-defined meta:name="OVERHEIDop.versieInformatie"/>
  </office:meta>
</office:document-meta>
</file>