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A4 1,  2132 MA Hoofddorp, het wijzigen van de gevel en de indeling van het gebouw en het aanbrengen en plaatsen van diverse reclame-uitingen, Shell Nederland Verkoopmaatschappij B.V., 11-08-2016, zaak 1334626  (verleend op 08-08-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1344</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344</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344</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weg A4 1,  2132 MA Hoofddorp, het wijzigen van de gevel en de indeling van het gebouw en het aanbrengen en plaatsen van diverse reclame-uitingen, Shell Nederland Verkoopmaatschappij B.V., 11-08-2016, zaak 1334626  (verleend op 08-08-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344</meta:user-defined>
    <meta:user-defined meta:name="OVERHEIDop.GmbID/DC.identifier">gmb-2016-11134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MA 1</meta:user-defined>
    <meta:user-defined meta:name="OVERHEIDop.woonplaats">Hoofddorp</meta:user-defined>
    <meta:user-defined meta:name="OVERHEIDop.straatnaam">Rijksweg A4</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106 474930</meta:user-defined>
    <meta:user-defined meta:name="OVERHEIDop.versieInformatie"/>
  </office:meta>
</office:document-meta>
</file>