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brandveilig gebruik: aanvragen van een vergunning voor brandveiligheid | dossiernummer: 201606845 | voornemen: ter visie leggen concept beschikking | inzage en zienswijze van 11-8-2016 t/m 21-9-2016</text:span>
          </text:p>
            <text:p text:style-name="last-al">
            <text:span text:style-name="nadrukvet">Uitgebreide procedure | </text:span>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3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3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3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Sint Jori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39</meta:user-defined>
    <meta:user-defined meta:name="OVERHEIDop.GmbID/DC.identifier">gmb-2016-1113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2</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0 448558</meta:user-defined>
    <meta:user-defined meta:name="OVERHEIDop.versieInformatie"/>
  </office:meta>
</office:document-meta>
</file>