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inde 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realiseren bed and breakfast</text:p>
            <text:p text:style-name="common-al">Datum verzending besluit: 2 augustus 2016</text:p>
            <text:p text:style-name="common-al">Ons kenmerk: WB/2016/015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1133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3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3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inde 2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38</meta:user-defined>
    <meta:user-defined meta:name="OVERHEIDop.GmbID/DC.identifier">gmb-2016-111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P 285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1007 493250</meta:user-defined>
    <meta:user-defined meta:name="OVERHEIDop.versieInformatie"/>
  </office:meta>
</office:document-meta>
</file>