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ghwater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B | Leeghwaterstraat 39 | bouw: plaatsen van een rookgasafvoer op het dak voor een experimenteel verbrandingstoestel | 1-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3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ghwater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36</meta:user-defined>
    <meta:user-defined meta:name="OVERHEIDop.GmbID/DC.identifier">gmb-2016-1113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B 39</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68 446152</meta:user-defined>
    <meta:user-defined meta:name="OVERHEIDop.versieInformatie"/>
  </office:meta>
</office:document-meta>
</file>