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ikolaan 1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GS | Bikolaan 171 | bouw, strijdig gebruik gronden/bouwwerken met RO: plaatsen van reclame-uitingen | 3-8-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1335</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35</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335</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ikolaan 1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335</meta:user-defined>
    <meta:user-defined meta:name="OVERHEIDop.GmbID/DC.identifier">gmb-2016-11133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2GS 171</meta:user-defined>
    <meta:user-defined meta:name="OVERHEIDop.woonplaats">Delft</meta:user-defined>
    <meta:user-defined meta:name="OVERHEIDop.straatnaam">Biko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413 444237</meta:user-defined>
    <meta:user-defined meta:name="OVERHEIDop.versieInformatie"/>
  </office:meta>
</office:document-meta>
</file>