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lof Palme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N | Olof Palmestraat 1 | bouw, strijdig gebruik gronden/bouwwerken met RO: verbreden van het vluchtpad langs het water uit kelder | 4-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1333</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33</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33</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lof Palme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333</meta:user-defined>
    <meta:user-defined meta:name="OVERHEIDop.GmbID/DC.identifier">gmb-2016-11133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N 1</meta:user-defined>
    <meta:user-defined meta:name="OVERHEIDop.woonplaats">Delft</meta:user-defined>
    <meta:user-defined meta:name="OVERHEIDop.straatnaam">Olof Palme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836 447613</meta:user-defined>
    <meta:user-defined meta:name="OVERHEIDop.versieInformatie"/>
  </office:meta>
</office:document-meta>
</file>