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pollolaan tussen t.h.v. nr. 33 en Spoetni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rug</text:p>
            <text:p text:style-name="common-al">Datum binnenkomst: 04-07-2016</text:p>
            <text:p text:style-name="common-al">Ons kenmerk: WB/2016/01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1132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2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2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pollolaan tussen t.h.v. nr. 33 en Spoetni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29</meta:user-defined>
    <meta:user-defined meta:name="OVERHEIDop.GmbID/DC.identifier">gmb-2016-111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DE 33</meta:user-defined>
    <meta:user-defined meta:name="OVERHEIDop.woonplaats">Oostzaan</meta:user-defined>
    <meta:user-defined meta:name="OVERHEIDop.straatnaam">Apollolaan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127 495809</meta:user-defined>
    <meta:user-defined meta:name="OVERHEIDop.versieInformatie"/>
  </office:meta>
</office:document-meta>
</file>