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blok B kavel CB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x | Coendersbuurt, blok B kavel CB047 | bouw, strijdig gebruik gronden/bouwwerken met RO: bouwen van een woning op een kavel (cb 047) | 5-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2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blok B kavel CB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28</meta:user-defined>
    <meta:user-defined meta:name="OVERHEIDop.GmbID/DC.identifier">gmb-2016-1113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0 447028</meta:user-defined>
    <meta:user-defined meta:name="OVERHEIDop.versieInformatie"/>
  </office:meta>
</office:document-meta>
</file>