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Zwolle-Zuid en Aa-landen</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Ziggo serviceteam op 26 en 27 oktober 2016 (winkelcentrum Zwolle-Zuid) en 28 en 29 oktober 2016 (winkelcentrum Aa-lande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32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Zwolle-Zuid en Aa-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26</meta:user-defined>
    <meta:user-defined meta:name="OVERHEIDop.GmbID/DC.identifier">gmb-2016-111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