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ernatestraat 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BG | Ternatestraat 38 | bouw, strijdig gebruik gronden/bouwwerken met RO: het splitsen van bestaande woning naar zelfstandige woonunits | 2-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132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2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2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ernate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25</meta:user-defined>
    <meta:user-defined meta:name="OVERHEIDop.GmbID/DC.identifier">gmb-2016-11132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BG</meta:user-defined>
    <meta:user-defined meta:name="OVERHEIDop.woonplaats">Delft</meta:user-defined>
    <meta:user-defined meta:name="OVERHEIDop.straatnaam">Ternat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69 448838</meta:user-defined>
    <meta:user-defined meta:name="OVERHEIDop.versieInformatie"/>
  </office:meta>
</office:document-meta>
</file>