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ideinde 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uitbreiding bedrijfspand (verhogen dak)</text:p>
            <text:p text:style-name="common-al">Datum binnenkomst: 27 juli 2016</text:p>
            <text:p text:style-name="common-al">Ons kenmerk: WB/2016/02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1132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32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ideinde 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324</meta:user-defined>
    <meta:user-defined meta:name="OVERHEIDop.GmbID/DC.identifier">gmb-2016-111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E 235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854 493525</meta:user-defined>
    <meta:user-defined meta:name="OVERHEIDop.versieInformatie"/>
  </office:meta>
</office:document-meta>
</file>