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Ternatestraat 1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BB | Ternatestraat 115 | bouw, strijdig gebruik gronden/bouwwerken met RO: legaliseren van de bestaande aanbouw | 4-8-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1321</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321</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321</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Ternatestraat 1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321</meta:user-defined>
    <meta:user-defined meta:name="OVERHEIDop.GmbID/DC.identifier">gmb-2016-11132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BB 115</meta:user-defined>
    <meta:user-defined meta:name="OVERHEIDop.woonplaats">Delft</meta:user-defined>
    <meta:user-defined meta:name="OVERHEIDop.straatnaam">Ternate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200 448872</meta:user-defined>
    <meta:user-defined meta:name="OVERHEIDop.versieInformatie"/>
  </office:meta>
</office:document-meta>
</file>