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olengraaffsingel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D | Molengraaffsingel 29 | bouw: onderheien van een wegzakkende buitentrap | 3-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1317</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17</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17</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olengraaffsingel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317</meta:user-defined>
    <meta:user-defined meta:name="OVERHEIDop.GmbID/DC.identifier">gmb-2016-11131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JD 29</meta:user-defined>
    <meta:user-defined meta:name="OVERHEIDop.woonplaats">Delft</meta:user-defined>
    <meta:user-defined meta:name="OVERHEIDop.straatnaam">Molengraaffsingel</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6426 445284</meta:user-defined>
    <meta:user-defined meta:name="OVERHEIDop.versieInformatie"/>
  </office:meta>
</office:document-meta>
</file>