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ersfoortsestraatweg nabij nr. 16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</text:span>
            </text:span>
            <text:span text:style-name="nadrukvet">
              <text:span text:style-name="nadrukcur"> omgevingsvergunningen:</text:span>
            </text:span>
          </text:p>
            <text:p text:style-name="common-al">Amersfoortsestraatweg nabij nr. 16, 1411 HD Naarden</text:p>
            <text:p text:style-name="common-al">aanbrengen 6 reclameborden op verschillende locaties in Naarde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1</text:span>
            <text:span text:style-name="nadrukcur">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131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1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1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straatweg nabij nr. 1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13</meta:user-defined>
    <meta:user-defined meta:name="OVERHEIDop.GmbID/DC.identifier">gmb-2016-111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HD 16</meta:user-defined>
    <meta:user-defined meta:name="OVERHEIDop.woonplaats">Naarden</meta:user-defined>
    <meta:user-defined meta:name="OVERHEIDop.straatnaam">Amersfoortsestraa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249 477979</meta:user-defined>
    <meta:user-defined meta:name="OVERHEIDop.versieInformatie"/>
  </office:meta>
</office:document-meta>
</file>