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reguliere voorbereidingsprocedure) - Vlasstraat 28, 6093 EG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het bouwen van een bouwwerk (woning) op het adres Vlasstraat 28, 6093 EG Heythuysen.  Dit besluit is 26 januar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13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3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3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Vlasstraat 28, 6093 EG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131</meta:user-defined>
    <meta:user-defined meta:name="OVERHEIDop.GmbID/DC.identifier">gmb-2016-111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meta:user-defined>
    <meta:user-defined meta:name="OVERHEIDop.woonplaats">Heythuysen</meta:user-defined>
    <meta:user-defined meta:name="OVERHEIDop.straatnaam">Vla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279 362770</meta:user-defined>
    <meta:user-defined meta:name="OVERHEIDop.versieInformatie"/>
  </office:meta>
</office:document-meta>
</file>