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assiestraat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nieuwbouwpand en erfafscheiding en kappen van 37 bomen</text:p>
            <text:p text:style-name="common-al">Datum verzending besluit: 1 augustus 2016</text:p>
            <text:p text:style-name="common-al">Ons kenmerk: WB/2016/015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1130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0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Lassiestraat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03</meta:user-defined>
    <meta:user-defined meta:name="OVERHEIDop.GmbID/DC.identifier">gmb-2016-111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G</meta:user-defined>
    <meta:user-defined meta:name="OVERHEIDop.woonplaats">Wormer</meta:user-defined>
    <meta:user-defined meta:name="OVERHEIDop.straatnaam">Lassie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253 500527</meta:user-defined>
    <meta:user-defined meta:name="OVERHEIDop.versieInformatie"/>
  </office:meta>
</office:document-meta>
</file>