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54 | bouw, strijdig gebruik gronden/bouwwerken met RO, monumenten gemeentelijke verordening: plaatsen van een overdekte container opstelruimte | 5-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0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0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0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01</meta:user-defined>
    <meta:user-defined meta:name="OVERHEIDop.GmbID/DC.identifier">gmb-2016-1113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5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7 447292</meta:user-defined>
    <meta:user-defined meta:name="OVERHEIDop.versieInformatie"/>
  </office:meta>
</office:document-meta>
</file>