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Prinses Margrietstraat 1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februari 2016</text:span>
          </text:p>
            <text:p text:style-name="common-al">Activiteit: het plaatsen van dakkapel aan de voorzijde van de woning en het vervangen diverse kozijnen</text:p>
            <text:p text:style-name="common-al">WABO-nummer: OV 2015159</text:p>
            <text:p text:style-name="common-al">Bestuursorgaan: college van burgemeester en wethouders </text:p>
            <text:p text:style-name="common-al">Datum verzending besluit: 29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130</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0</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0</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Prinses Margrietstraat 10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130</meta:user-defined>
    <meta:user-defined meta:name="OVERHEIDop.GmbID/DC.identifier">gmb-2016-11130</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E 10</meta:user-defined>
    <meta:user-defined meta:name="OVERHEIDop.woonplaats">Bunnik</meta:user-defined>
    <meta:user-defined meta:name="OVERHEIDop.straatnaam">Prinses Margriet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01 453234</meta:user-defined>
    <meta:user-defined meta:name="OVERHEIDop.versieInformatie"/>
  </office:meta>
</office:document-meta>
</file>