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t Anker 1 te Snakkerburen, (11013248) 1 Salix Alba en 2 Populus. </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129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9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9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It Anker 1 te Snakkerburen, (11013248) 1 Salix Alba en 2 Popul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97</meta:user-defined>
    <meta:user-defined meta:name="OVERHEIDop.GmbID/DC.identifier">gmb-2016-11129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83AK 1</meta:user-defined>
    <meta:user-defined meta:name="OVERHEIDop.woonplaats">Snakkerburen</meta:user-defined>
    <meta:user-defined meta:name="OVERHEIDop.straatnaam">It Anker</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3298 582079</meta:user-defined>
    <meta:user-defined meta:name="OVERHEIDop.versieInformatie"/>
  </office:meta>
</office:document-meta>
</file>