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57 (tegenover)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e loods</text:p>
            <text:p text:style-name="common-al">Datum binnenkomst: 29 juli 2016</text:p>
            <text:p text:style-name="common-al">Ons kenmerk: WB/2016/02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129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9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9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rweg 57 (tegenover)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95</meta:user-defined>
    <meta:user-defined meta:name="OVERHEIDop.GmbID/DC.identifier">gmb-2016-111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G 57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0218 499144</meta:user-defined>
    <meta:user-defined meta:name="OVERHEIDop.versieInformatie"/>
  </office:meta>
</office:document-meta>
</file>