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Raadhuisstraat 20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> omgevingsvergunningen:</text:span>
            </text:span>
          </text:p>
            <text:p text:style-name="common-al">Raadhuisstraat 20, 1411 EC Naarden</text:p>
            <text:p text:style-name="common-al">plaatsen dakkapel voordakvlak woning. </text:p>
            <text:p text:style-name="common-al">02-08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1</text:span>
            <text:span text:style-name="nadrukcur">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11291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9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9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Raadhuisstraat 2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291</meta:user-defined>
    <meta:user-defined meta:name="OVERHEIDop.GmbID/DC.identifier">gmb-2016-111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EC 20</meta:user-defined>
    <meta:user-defined meta:name="OVERHEIDop.woonplaats">Naarden</meta:user-defined>
    <meta:user-defined meta:name="OVERHEIDop.straatnaam">Raadhuis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820 478730</meta:user-defined>
    <meta:user-defined meta:name="OVERHEIDop.versieInformatie"/>
  </office:meta>
</office:document-meta>
</file>