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 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legsteiger</text:p>
            <text:p text:style-name="common-al">Datum binnenkomst: 3 augustus 2016</text:p>
            <text:p text:style-name="common-al"> Ons kenmerk: WB/2016/02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128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ck 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85</meta:user-defined>
    <meta:user-defined meta:name="OVERHEIDop.GmbID/DC.identifier">gmb-2016-111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A 5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189 502365</meta:user-defined>
    <meta:user-defined meta:name="OVERHEIDop.versieInformatie"/>
  </office:meta>
</office:document-meta>
</file>