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edelaan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Bredelaan 7, 1406 LM Bussum</text:p>
            <text:p text:style-name="common-al">vergroten garage, wijzigen gevels woning. </text:p>
            <text:p text:style-name="common-al">03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84</meta:user-defined>
    <meta:user-defined meta:name="OVERHEIDop.GmbID/DC.identifier">gmb-2016-111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3 475641</meta:user-defined>
    <meta:user-defined meta:name="OVERHEIDop.versieInformatie"/>
  </office:meta>
</office:document-meta>
</file>