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Berikstraat 11, 6082 AM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mechanisch ventilatiesysteem met WTW) op het adres Berikstraat 11, 6082 AM Buggenum. Dit besluit is 26 jan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2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2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2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Berikstraat 11, 6082 AM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28</meta:user-defined>
    <meta:user-defined meta:name="OVERHEIDop.GmbID/DC.identifier">gmb-2016-111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M 11</meta:user-defined>
    <meta:user-defined meta:name="OVERHEIDop.woonplaats">Buggenum</meta:user-defined>
    <meta:user-defined meta:name="OVERHEIDop.straatnaam">Beri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045 360462</meta:user-defined>
    <meta:user-defined meta:name="OVERHEIDop.versieInformatie"/>
  </office:meta>
</office:document-meta>
</file>