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Anne Franklaan 7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Anne Franklaan 72, 1403 HS Bussum </text:p>
            <text:p text:style-name="common-al">uitbreiden woning zij- en achtergevel. </text:p>
            <text:p text:style-name="common-al">02-08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127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7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7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nne Franklaan 7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79</meta:user-defined>
    <meta:user-defined meta:name="OVERHEIDop.GmbID/DC.identifier">gmb-2016-111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HS 72</meta:user-defined>
    <meta:user-defined meta:name="OVERHEIDop.woonplaats">Bussum</meta:user-defined>
    <meta:user-defined meta:name="OVERHEIDop.straatnaam">Anne Fra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725 475618</meta:user-defined>
    <meta:user-defined meta:name="OVERHEIDop.versieInformatie"/>
  </office:meta>
</office:document-meta>
</file>