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iver 20A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 woning</text:p>
            <text:p text:style-name="common-al">Datum binnenkomst: 1 augustus 2016</text:p>
            <text:p text:style-name="common-al">Ons kenmerk: WB/2016/02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127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7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7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iver 20A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76</meta:user-defined>
    <meta:user-defined meta:name="OVERHEIDop.GmbID/DC.identifier">gmb-2016-111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46LB 26</meta:user-defined>
    <meta:user-defined meta:name="OVERHEIDop.woonplaats">Jisp</meta:user-defined>
    <meta:user-defined meta:name="OVERHEIDop.straatnaam">Weiver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8372 502188</meta:user-defined>
    <meta:user-defined meta:name="OVERHEIDop.versieInformatie"/>
  </office:meta>
</office:document-meta>
</file>