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schuttersfeesten Ooij, 9 t/m 12 september 2016,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8 tot en met 16 augustus 2016</text:p>
            <text:p text:style-name="common-al"/>
            <text:p text:style-name="common-al">
            <text:span text:style-name="nadrukvet">9 t/m 12 september 2016, Schuttersfeesten Ooij, met optochten en feest in feesttent,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27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7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eende evenementvegunning, schuttersfeesten Ooij, 9 t/m 12 september 2016,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75</meta:user-defined>
    <meta:user-defined meta:name="OVERHEIDop.GmbID/DC.identifier">gmb-2016-11127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5</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69 429794</meta:user-defined>
    <meta:user-defined meta:name="OVERHEIDop.versieInformatie"/>
  </office:meta>
</office:document-meta>
</file>