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Skeakels 12 te Grou, (11013237) 9 Acer pseudoplatanus.</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127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7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7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Skeakels 12 te Grou, (11013237) 9 Acer pseudoplatan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272</meta:user-defined>
    <meta:user-defined meta:name="OVERHEIDop.GmbID/DC.identifier">gmb-2016-111272</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9001NM 12</meta:user-defined>
    <meta:user-defined meta:name="OVERHEIDop.woonplaats">Grou</meta:user-defined>
    <meta:user-defined meta:name="OVERHEIDop.straatnaam">De Skeakels</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4744 566673</meta:user-defined>
    <meta:user-defined meta:name="OVERHEIDop.versieInformatie"/>
  </office:meta>
</office:document-meta>
</file>