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EN MELDINGEN EVENEMENT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op het gebied van evenementen de navolgende vergunningsaanvraag (melding) is ingediend. In de te verlenen vergunningen (meldingen) zullen tevens voorschriften worden opgenomen met betrekking tot de openbare orde, veiligheid en geluidsproductie.</text:p>
            <text:p text:style-name="common-al">Onderwerp:       Modeshow De Promesse (e16132)</text:p>
            <text:p text:style-name="common-al">Aanvrager:        HISA</text:p>
            <text:p text:style-name="common-al">Datum:              17 september 2016 </text:p>
            <text:p text:style-name="common-al">Locatie:                        De Promesse</text:p>
            <text:p text:style-name="common-al">
            <text:span text:style-name="nadrukvet">Ter inzage</text:span>
          </text:p>
            <text:p text:style-name="common-al">De vergunningaanvragen (meldingen) alsmede de daarbij behorende stukken liggen vanaf heden zes weken ter inzage. Eenieder kan deze, uitsluitend op afspraak, inzien.</text:p>
            <text:p text:style-name="common-al">Op grond van artikel 3:13 van de Algemene wet bestuursrecht (Awb) kan iedere belanghebbende, gedurende hiervoor genoemde termijn van de terinzagelegging, zijn/haar zienswijze met betrekking tot deze aanvragen kenbaar maken. U kunt uw zienswijze richten tot het college van burgemeester en wethouders van de gemeente Lelystad, Postbus 91, 8200 AB Lelystad.</text:p>
            <text:p text:style-name="last-al">Voor het maken van een afspraak, danwel het telefonisch kenbaar maken van uw bezwaar, kunt u contact opnemen met de afdeling dienstverlening, telefoon 14 0320 keuze 2 en vervolgens keuze 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111269</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269</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269</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GEN EN MELDINGEN EVENEMEN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269</meta:user-defined>
    <meta:user-defined meta:name="OVERHEIDop.GmbID/DC.identifier">gmb-2016-111269</meta:user-defined>
    <meta:user-defined meta:name="OVERHEID.TaxonomieBeleidsagenda/OVERHEID.category">Bestuur | Organisatie en beleid</meta:user-defined>
    <meta:user-defined meta:name="OVERHEID.Organisatietype/OVERHEID.organisationType">gemeente</meta:user-defined>
    <meta:user-defined meta:name="OVERHEID.Gemeente/DC.creator">Lelystad</meta:user-defined>
    <meta:user-defined meta:name="OVERHEID.Informatietype/DC.type">officiële publicatie</meta:user-defined>
    <dc:language>nl</dc:language>
    <meta:user-defined meta:name="OVERHEID.PostcodeHuisnummer/OVERHEIDop.postcodeHuisnummer">8232VX 1</meta:user-defined>
    <meta:user-defined meta:name="OVERHEIDop.woonplaats">Lelystad</meta:user-defined>
    <meta:user-defined meta:name="OVERHEIDop.straatnaam">De Promesse</meta:user-defined>
    <meta:user-defined meta:name="OVERHEID.Gemeente/OVERHEID.authority">Lelystad</meta:user-defined>
    <meta:user-defined meta:name="OVERHEID.Gemeente/DCTERMS.publisher">Lelystad</meta:user-defined>
    <meta:user-defined meta:name="OVERHEIDgvop.Informatietype/DC.type">Overige overheidsinformatie</meta:user-defined>
    <meta:user-defined meta:name="OVERHEID.EPSG28992/DC.spatial">160933 502268</meta:user-defined>
    <meta:user-defined meta:name="OVERHEIDop.versieInformatie"/>
  </office:meta>
</office:document-meta>
</file>