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orniastraat 125, (11013257) 2 Fraxinus excelsior en 1 Alnus spaethii.</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126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6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6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Borniastraat 125, (11013257) 2 Fraxinus excelsior en 1 Alnus spaethi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67</meta:user-defined>
    <meta:user-defined meta:name="OVERHEIDop.GmbID/DC.identifier">gmb-2016-111267</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4AC 125</meta:user-defined>
    <meta:user-defined meta:name="OVERHEIDop.woonplaats">Leeuwarden</meta:user-defined>
    <meta:user-defined meta:name="OVERHEIDop.straatnaam">Borniastraa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2985 578351</meta:user-defined>
    <meta:user-defined meta:name="OVERHEIDop.versieInformatie"/>
  </office:meta>
</office:document-meta>
</file>