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 vrij Schierstins 42, (11013077) plaatsen van een overkapping, verzenddatum 28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1265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6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6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 vrij Schierstins 42, (11013077) plaatsen van een overkapping, verzenddatum 28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265</meta:user-defined>
    <meta:user-defined meta:name="OVERHEIDop.GmbID/DC.identifier">gmb-2016-1112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5JC 42</meta:user-defined>
    <meta:user-defined meta:name="OVERHEIDop.woonplaats">Leeuwarden</meta:user-defined>
    <meta:user-defined meta:name="OVERHEIDop.straatnaam">Schierstin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972 580310</meta:user-defined>
    <meta:user-defined meta:name="OVERHEIDop.versieInformatie"/>
  </office:meta>
</office:document-meta>
</file>