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 Voorstreek 91, (11010597) V.O.F. Drinks NC (slijterij), verzenddatum 28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1264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64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64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 Voorstreek 91, (11010597) V.O.F. Drinks NC (slijterij), verzenddatum 28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264</meta:user-defined>
    <meta:user-defined meta:name="OVERHEIDop.GmbID/DC.identifier">gmb-2016-1112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JM 91</meta:user-defined>
    <meta:user-defined meta:name="OVERHEIDop.woonplaats">Leeuwarden</meta:user-defined>
    <meta:user-defined meta:name="OVERHEIDop.straatnaam">Voorstree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633 579889</meta:user-defined>
    <meta:user-defined meta:name="OVERHEIDop.versieInformatie"/>
  </office:meta>
</office:document-meta>
</file>