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Gracht Nieuwestad thv. nr.72-86, (11012933) Corona Bananenbootrace, op 1 september 2016, verzenddatum 27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1261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61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61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Gracht Nieuwestad thv. nr.72-86, (11012933) Corona Bananenbootrace, op 1 september 2016, verzenddatum 27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261</meta:user-defined>
    <meta:user-defined meta:name="OVERHEIDop.GmbID/DC.identifier">gmb-2016-1112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CW 86</meta:user-defined>
    <meta:user-defined meta:name="OVERHEIDop.woonplaats">Leeuwarden</meta:user-defined>
    <meta:user-defined meta:name="OVERHEIDop.straatnaam">Nieuwesta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092 579442</meta:user-defined>
    <meta:user-defined meta:name="OVERHEIDop.versieInformatie"/>
  </office:meta>
</office:document-meta>
</file>