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saanvraag (melding) is ingediend. In de te verlenen vergunningen (meldingen) zullen tevens voorschriften worden opgenomen met betrekking tot de openbare orde, veiligheid en geluidsproductie.</text:p>
            <text:p text:style-name="common-al">Onderwerp:       Lelystad Regatta (e16130)</text:p>
            <text:p text:style-name="common-al">Aanvrager:        Watersportvereniging Lelystad-Haven</text:p>
            <text:p text:style-name="common-al">Datum:              23 t/m 25 september 2016</text:p>
            <text:p text:style-name="common-al">Locatie:                        Oostvaardersdijk 57</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last-al">Voor het maken van een afspraak, danwel het telefonisch kenbaar maken van uw bezwaar, kunt u contact opnemen met de afdeling dienstverlening, telefoon 14 0320 keuze 2 en vervolgens keuze 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1126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6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6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60</meta:user-defined>
    <meta:user-defined meta:name="OVERHEIDop.GmbID/DC.identifier">gmb-2016-111260</meta:user-defined>
    <meta:user-defined meta:name="OVERHEID.TaxonomieBeleidsagenda/OVERHEID.category">Bes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44PB 59</meta:user-defined>
    <meta:user-defined meta:name="OVERHEIDop.woonplaats">Lelystad</meta:user-defined>
    <meta:user-defined meta:name="OVERHEIDop.straatnaam">Oostvaardersdijk</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56856 501532</meta:user-defined>
    <meta:user-defined meta:name="OVERHEIDop.versieInformatie"/>
  </office:meta>
</office:document-meta>
</file>