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NTHEFFING ART. 35 DRANK- EN HORECAWET, LOLLIUS ADEMALAAN (SPEELVELD) ORANJEWOU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verleend voor het verstrekken van zwakalcoholhoudende drank tijdens dorpsfeest Oranjewoud op 8, 9 en 10 september 2016 (01-08-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11258</text:span><text:line-break/><text:date style:data-style-name="dag" text:fixed="true" text:date-value="2016-08-11"/><text:line-break/><text:date style:data-style-name="jaar" text:fixed="true" text:date-value="2016-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258</text:span><text:date style:data-style-name="nicedate" text:fixed="true" text:date-value="2016-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258</text:span><text:date style:data-style-name="nicedate" text:fixed="true" text:date-value="2016-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NTHEFFING ART. 35 DRANK- EN HORECAWET, LOLLIUS ADEMALAAN (SPEELVELD) ORANJEWOU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1</meta:user-defined>
    <meta:user-defined meta:name="OVERHEIDop.publicationIssue">111258</meta:user-defined>
    <meta:user-defined meta:name="OVERHEIDop.GmbID/DC.identifier">gmb-2016-11125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53WK 39</meta:user-defined>
    <meta:user-defined meta:name="OVERHEIDop.woonplaats">Oranjewoud</meta:user-defined>
    <meta:user-defined meta:name="OVERHEIDop.straatnaam">Lollius Ademalaan</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2816 551055</meta:user-defined>
    <meta:user-defined meta:name="OVERHEIDop.versieInformatie"/>
  </office:meta>
</office:document-meta>
</file>