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voor het houden van een loterij ten behoeve van het onderhoud van verenigingsgebouw 't Centrum op de locatie Stroet 80, 1744 GM in Sint Maarten</text:p>
      <text:section text:name="zakelijke-mededeling_id1-3-2" text:style-name="zakelijke-mededeling">
        <text:section text:name="zakelijke-mededeling-tekst_id1-3-2-1" text:style-name="zakelijke-mededeling-tekst">
          <text:section text:name="tekst_id1-3-2-1-1" text:style-name="tekst">
            <text:p text:style-name="common-al">Datum evenement: 24 september 2016</text:p>
            <text:p text:style-name="common-al">Kenmerk: VBW-16-0121</text:p>
            <text:p text:style-name="common-al">Verzonden: 8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125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5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5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voor het houden van een loterij ten behoeve van het onderhoud van verenigingsgebouw 't Centrum op de locatie Stroet 80, 1744 GM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252</meta:user-defined>
    <meta:user-defined meta:name="OVERHEIDop.GmbID/DC.identifier">gmb-2016-1112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GM 80</meta:user-defined>
    <meta:user-defined meta:name="OVERHEIDop.woonplaats">Sint Maarten</meta:user-defined>
    <meta:user-defined meta:name="OVERHEIDop.straatnaam">Stro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902 529523</meta:user-defined>
    <meta:user-defined meta:name="OVERHEIDop.versieInformatie"/>
  </office:meta>
</office:document-meta>
</file>