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een jaarlijkse wijkbarbecue Hoep-Noord op de locatie plantsoen bij de speeltuin de Vaart-de Wetering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10 september 2016</text:p>
            <text:p text:style-name="common-al">De vergunning is geldig voor de jaren 2016 t/m 2020</text:p>
            <text:p text:style-name="common-al">Kenmerk: VBW-16-0120</text:p>
            <text:p text:style-name="common-al">Verzonden: 8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125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5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5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een jaarlijkse wijkbarbecue Hoep-Noord op de locatie plantsoen bij de speeltuin de Vaart-de Wetering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251</meta:user-defined>
    <meta:user-defined meta:name="OVERHEIDop.GmbID/DC.identifier">gmb-2016-1112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DE 50</meta:user-defined>
    <meta:user-defined meta:name="OVERHEIDop.woonplaats">Schagen</meta:user-defined>
    <meta:user-defined meta:name="OVERHEIDop.straatnaam">De Vaar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199 533857</meta:user-defined>
    <meta:user-defined meta:name="OVERHEIDop.versieInformatie"/>
  </office:meta>
</office:document-meta>
</file>