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 golfplaten, Van der Hoevensstraat 11, 6931 D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Van der Hoevensstraat 11, 6931      DA, het verwijderen van asbest golfpla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124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4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4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 golfplaten, Van der Hoevensstraat 11, 6931 D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43</meta:user-defined>
    <meta:user-defined meta:name="OVERHEIDop.GmbID/DC.identifier">gmb-2016-111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DA 11</meta:user-defined>
    <meta:user-defined meta:name="OVERHEIDop.woonplaats">Westervoort</meta:user-defined>
    <meta:user-defined meta:name="OVERHEIDop.straatnaam">Van der Hoevens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734 441224</meta:user-defined>
    <meta:user-defined meta:name="OVERHEIDop.versieInformatie"/>
  </office:meta>
</office:document-meta>
</file>