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golfplaten, Van der Hoevensstraat 5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Van der Hoevensstraat 5, 6931      DA, het verwijderen van asbest golfpla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4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4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4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golfplaten, Van der Hoevensstraat 5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42</meta:user-defined>
    <meta:user-defined meta:name="OVERHEIDop.GmbID/DC.identifier">gmb-2016-111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3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47 441210</meta:user-defined>
    <meta:user-defined meta:name="OVERHEIDop.versieInformatie"/>
  </office:meta>
</office:document-meta>
</file>