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autocross op 25 sept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8 juli 2016 (verzonden op 29 juli 2016) is vergunning verleend aan Autovereniging De Kempen voor het organiseren van een autocross op een weiland aan de Runderbochten op 25 sept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24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4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4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autocross op 2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40</meta:user-defined>
    <meta:user-defined meta:name="OVERHEIDop.GmbID/DC.identifier">gmb-2016-111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D</meta:user-defined>
    <meta:user-defined meta:name="OVERHEIDop.woonplaats">Bergeijk</meta:user-defined>
    <meta:user-defined meta:name="OVERHEIDop.straatnaam">Runderbochte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535 368424</meta:user-defined>
    <meta:user-defined meta:name="OVERHEIDop.versieInformatie"/>
  </office:meta>
</office:document-meta>
</file>