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Fonteinkruid 61-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text:span>
            <text:span text:style-name="nadrukvet">besloten hebben de vergunning te verlenen voor</text:span>
            <text:span text:style-name="nadrukvet">:</text:span>
          </text:p>
            <text:p text:style-name="common-al"/>
            <text:p text:style-name="common-al">Kenmerk :14431-2015</text:p>
            <text:p text:style-name="common-al">Locatie : <text:span text:style-name="nadrukvet">Fonteinkruid 61-67 </text:span>te Zwolle</text:p>
            <text:p text:style-name="common-al">Voor : het in gebruik nemen van een woongebouw als zorgcluster bestaande uit de activiteit "het in gebruik nemen of gebruiken van een bouwwerk met het oog op de brandveiligheid"</text:p>
            <text:p text:style-name="common-al">De beschikking is ten opzichte van de ontwerpbeschikking <text:span text:style-name="nadrukvet">niet </text:span>gewijzigd</text:p>
            <text:p text:style-name="common-al">De aanvraag, de beschikking en de bijbehorende stukken liggen met ingang van <text:span text:style-name="nadrukvet">4 februari tot en met 16 maart 2016 ter inzage</text:span> bij de afdeling Fysieke Leefomgeving, <text:span text:style-name="nadrukvet">Lübeckplein 2</text:span>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2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2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2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Uitgebreide Voorbereidingsprocedure, Fonteinkruid 61-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24</meta:user-defined>
    <meta:user-defined meta:name="OVERHEIDop.GmbID/DC.identifier">gmb-2016-11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NC 62</meta:user-defined>
    <meta:user-defined meta:name="OVERHEIDop.woonplaats">Zwolle</meta:user-defined>
    <meta:user-defined meta:name="OVERHEIDop.straatnaam">Fonteinkruid</meta:user-defined>
    <meta:user-defined meta:name="OVERHEID.PostcodeHuisnummer/OVERHEIDop.postcodeHuisnummer">8043NH 67</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47 506055</meta:user-defined>
    <meta:user-defined meta:name="OVERHEID.EPSG28992/DC.spatial">200461 506132</meta:user-defined>
    <meta:user-defined meta:name="OVERHEIDop.versieInformatie"/>
  </office:meta>
</office:document-meta>
</file>