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 golfplaten,       Van der Hoevensstraat 9, 6931 D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Van der Hoevensstraat 9, 6931 DA, het verwijderen van asbest golfpla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123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 golfplaten,       Van der Hoevensstraat 9, 6931 D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39</meta:user-defined>
    <meta:user-defined meta:name="OVERHEIDop.GmbID/DC.identifier">gmb-2016-111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9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738 441219</meta:user-defined>
    <meta:user-defined meta:name="OVERHEIDop.versieInformatie"/>
  </office:meta>
</office:document-meta>
</file>