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een asbest rioolbuis,       St. Willebrorduslaan 8, 6931 ES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      St. Willebrorduslaan 8, 6931 ES, het verwijderen van een asbest rioolbui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1123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3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3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een asbest rioolbuis,       St. Willebrorduslaan 8, 6931 E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38</meta:user-defined>
    <meta:user-defined meta:name="OVERHEIDop.GmbID/DC.identifier">gmb-2016-111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S 8</meta:user-defined>
    <meta:user-defined meta:name="OVERHEIDop.woonplaats">Westervoort</meta:user-defined>
    <meta:user-defined meta:name="OVERHEIDop.straatnaam">St. Willebrorduslaan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207 441740</meta:user-defined>
    <meta:user-defined meta:name="OVERHEIDop.versieInformatie"/>
  </office:meta>
</office:document-meta>
</file>