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straatbarbecue op 3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6 (verzonden op 1 augustus 2016) is toestemming verleend aan mevrouw J. Boerdam voor het houden van een straatbarbecue in de Lavendelstraat te Bergeijk op 3 september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123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3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3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straatbarbecue op 3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237</meta:user-defined>
    <meta:user-defined meta:name="OVERHEIDop.GmbID/DC.identifier">gmb-2016-1112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HM 15</meta:user-defined>
    <meta:user-defined meta:name="OVERHEIDop.woonplaats">Bergeijk</meta:user-defined>
    <meta:user-defined meta:name="OVERHEIDop.straatnaam">Lavendel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810 370007</meta:user-defined>
    <meta:user-defined meta:name="OVERHEIDop.versieInformatie"/>
  </office:meta>
</office:document-meta>
</file>