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rbouwen van het bakhuisje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Hamersestraat 53, 6931 EW, het herbouwen van het bakhuisje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3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bouwen van het bakhuisje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35</meta:user-defined>
    <meta:user-defined meta:name="OVERHEIDop.GmbID/DC.identifier">gmb-2016-111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837 441586</meta:user-defined>
    <meta:user-defined meta:name="OVERHEIDop.versieInformatie"/>
  </office:meta>
</office:document-meta>
</file>